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lein Oirlo 10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in Oirlo 10 te Castenray </text:span>– het vervangen van de spanten van de dakconstructie (HZ-OMV-2021-001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febr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99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1360 389816.11</meta:user-defined>
    <meta:user-defined meta:name="DC.title">Omgevingsvergunning – regulier – verleend (Klein Oirlo 10 te Castenray)</meta:user-defined>
    <meta:user-defined meta:name="OVERHEID.PostcodeHuisnummer/OVERHEIDop.postcodeHuisnummer">5811AW 10</meta:user-defined>
    <meta:user-defined meta:name="OVERHEIDop.straatnaam">Klein Oirlo</meta:user-defined>
    <meta:user-defined meta:name="OVERHEIDop.woonplaats">Castenray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993</meta:user-defined>
    <meta:user-defined meta:name="OVERHEIDop.GmbID/DC.identifier">gmb-2021-41993</meta:user-defined>
    <meta:user-defined meta:name="OVERHEIDop.versieInformatie"/>
  </office:meta>
</office:document-meta>
</file>