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Beatrixstraat 1, 6017 DC te Thorn / Maasgouw / verzonden 17 november 2021 / het bouwen van een woonhuis met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92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2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2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 Beatrixstraat 1, 6017 DC te Thorn / Maasgouw / verzonden 17 november 2021 / het bouwen van een woonhuis met berging</meta:user-defined>
    <meta:user-defined meta:name="DCTERMS.W3CDTF/DCTERMS.available">2021-11-25</meta:user-defined>
    <meta:user-defined meta:name="DCTERMS.W3CDTF/OVERHEIDop.jaargang">2021</meta:user-defined>
    <meta:user-defined meta:name="OVERHEIDop.publicationIssue">419925</meta:user-defined>
    <meta:user-defined meta:name="OVERHEIDop.GmbID/DC.identifier">gmb-2021-419925</meta:user-defined>
    <meta:user-defined meta:name="OVERHEIDop.versieInformatie"/>
  </office:meta>
</office:document-meta>
</file>