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de Heuschweg ongenummerd (openbare ruimte nabij huisnummer 115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e Heuschweg ongenummerd (openbare ruimte nabij huisnummer 115) in Mierlo</text:p>
            <text:p text:style-name="common-al">Ontvangen: 17-11-2021</text:p>
            <text:p text:style-name="common-al">Omschrijving: het rooien van een kastanje</text:p>
            <text:p text:style-name="common-al">Onderdelen: Vellen van houtopstanden</text:p>
            <text:p text:style-name="common-al">Zaaknummer: 17711012982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992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12982</meta:user-defined>
    <meta:user-defined meta:name="DCTERMS.abstract">het rooien van een kastanje</meta:user-defined>
    <dc:language>nl</dc:language>
    <meta:user-defined meta:name="OVERHEIDop.locatietype/OVERHEIDop.gebiedsmarkering">Punt</meta:user-defined>
    <meta:user-defined meta:name="DC.title">Kennisgeving ontvangst aanvraag Omgevingsvergunning Heer de Heuschweg ongenummerd (openbare ruimte nabij huisnummer 115) in Mierlo</meta:user-defined>
    <meta:user-defined meta:name="DCTERMS.W3CDTF/DCTERMS.available">2021-12-02</meta:user-defined>
    <meta:user-defined meta:name="DCTERMS.W3CDTF/OVERHEIDop.jaargang">2021</meta:user-defined>
    <meta:user-defined meta:name="OVERHEIDop.publicationIssue">419923</meta:user-defined>
    <meta:user-defined meta:name="OVERHEIDop.GmbID/DC.identifier">gmb-2021-419923</meta:user-defined>
    <meta:user-defined meta:name="OVERHEIDop.versieInformatie"/>
  </office:meta>
</office:document-meta>
</file>