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</text:span> - het wijzigen van de inrichting (HZ-OMV-2021-0037, ontvangstdatum 29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32.42 394784.28</meta:user-defined>
    <meta:user-defined meta:name="DC.title">Omgevingsvergunning – regulier – aangevraagd (De Boterpot 7 te Merselo)</meta:user-defined>
    <meta:user-defined meta:name="OVERHEID.PostcodeHuisnummer/OVERHEIDop.postcodeHuisnummer">5815CM 7</meta:user-defined>
    <meta:user-defined meta:name="OVERHEIDop.straatnaam">De Boterpot</meta:user-defined>
    <meta:user-defined meta:name="OVERHEIDop.woonplaats">Merselo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92</meta:user-defined>
    <meta:user-defined meta:name="OVERHEIDop.GmbID/DC.identifier">gmb-2021-41992</meta:user-defined>
    <meta:user-defined meta:name="OVERHEIDop.versieInformatie"/>
  </office:meta>
</office:document-meta>
</file>