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trik 12 Meerstad, Groningen – oprichten woning (verzenddatum 15-11-2021, dossiernummer 202175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itrik 12 Meerstad, Groningen – oprichten woning (verzenddatum 15-11-2021, dossiernummer 202175524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19</meta:user-defined>
    <meta:user-defined meta:name="OVERHEIDop.GmbID/DC.identifier">gmb-2021-419919</meta:user-defined>
    <meta:user-defined meta:name="OVERHEIDop.versieInformatie"/>
  </office:meta>
</office:document-meta>
</file>