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2 kassen, 2 watersilo's en het verwijderen van een in-/uitrit, Kreekrug 16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366</text:p>
            <text:p text:style-name="common-al">
            <text:span text:style-name="nadrukvet">Omschrijving: </text:span>het oprichten van 2 kassen, 2 watersilo's en het verwijderen van een in-/uitrit</text:p>
            <text:p text:style-name="common-al">
            <text:span text:style-name="nadrukvet">Locatie: </text:span>Kreekrug 16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1991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1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1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oprichten van 2 kassen, 2 watersilo's en het verwijderen van een in-/uitrit, Kreekrug 16 te De Lier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918</meta:user-defined>
    <meta:user-defined meta:name="OVERHEIDop.GmbID/DC.identifier">gmb-2021-419918</meta:user-defined>
    <meta:user-defined meta:name="OVERHEIDop.versieInformatie"/>
  </office:meta>
</office:document-meta>
</file>