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elofsstraat 13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sstraat 13 in Nieuwkoop - zaaknummer M-2021-0140 - melding omgevingsrecht voor het verwijderen van asbest - ingekomen 15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991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oelofsstraat 13 in Nieuwkoop - het verwijderen van asbes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14</meta:user-defined>
    <meta:user-defined meta:name="OVERHEIDop.GmbID/DC.identifier">gmb-2021-419914</meta:user-defined>
    <meta:user-defined meta:name="OVERHEIDop.versieInformatie"/>
  </office:meta>
</office:document-meta>
</file>