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xelsestraat 13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november 2021 een aanvraag omgevingsvergunning met zaaknummer <text:span text:style-name="nadrukvet">W-AOV210580</text:span> hebben ontvangen voor het realiseren van een opbouw (achterzijde) op de locatie <text:span text:style-name="nadrukvet">Axelsestraat 13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990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90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Axelsestraat 135 in Terneuz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909</meta:user-defined>
    <meta:user-defined meta:name="OVERHEIDop.GmbID/DC.identifier">gmb-2021-419909</meta:user-defined>
    <meta:user-defined meta:name="OVERHEIDop.versieInformatie"/>
  </office:meta>
</office:document-meta>
</file>