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mpel 103, 9733 BN Groningen – uitbreiden woning met extra bouwlaag (verzenddatum 16-11-2021, dossiernummer 202176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0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impel 103, 9733 BN Groningen – uitbreiden woning met extra bouwlaag (verzenddatum 16-11-2021, dossiernummer 202176203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08</meta:user-defined>
    <meta:user-defined meta:name="OVERHEIDop.GmbID/DC.identifier">gmb-2021-419908</meta:user-defined>
    <meta:user-defined meta:name="OVERHEIDop.versieInformatie"/>
  </office:meta>
</office:document-meta>
</file>