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ijdelijke verkeersregeling Prins Bernhardstraat e.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ijdelijke maatregelen rondom bouwplan Groest 69)</text:p>
            <text:p text:style-name="al">Zaak 1070117</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al">Er is wegens geplande sloop-nieuwbouwwerkzaamheden (hierna de bouw) op het perceel Groest 69 (kantoorpand politie) behoefte aan tijdelijke verkeersmaatregelen op met name de Prins Bernhardstraat. Het bestaande kantoorpand wordt vervangen door nieuwbouw. </text:p>
            <text:p text:style-name="al">De Prins Bernhardstraat is een 50km/h tweerichtingsweg in het Centrum. Aan de Prins Bernhardstraat ontsluit het binnenterrein van het perceel Groest 69 en deze ontsluiting wordt gebruikt voor de toegang bouwverkeer tot het bouwterrein.</text:p>
            <text:p text:style-name="al">De start van de uitvoering staat gepland begin 2022 en de duur van de bouwperiode is geraamd op 2 tot 2,5 jaar. </text:p>
            <text:p text:style-name="al">Ter bevordering van de verkeersveiligheid rond het in- en uitrijden van de sloop- en materiaaltransporten wordt de snelheid over een wegvak ter hoogte van de ontsluiting van het bouwterrein gedurende de bouw verlaagd en vastgesteld op 30km/h. </text:p>
            <text:p text:style-name="al">Bij in-en uitrijdend bouwverkeer kunnen verkeersregelaars worden ingezet om de verkeersveiligheid beter te waarborgen.</text:p>
            <text:p text:style-name="al">De naast de ontsluiting aan de rijbaan gelegen laad/losplaats wordt gedurende de bouw opgeheven om het in- en uitrijden van grote voertuigen naar en van het bouwterrein beter en veiliger mogelijk te maken.</text:p>
            <text:p text:style-name="al">Door de noodzakelijk plaatsing van de bouwhekken rond het bouwterrein kunnen de trottoirs langs de Prins Bernhardstraat, de Groest, de Spuisteeg en de Kampstraat (deels) niet toegankelijk zijn en worden voetgangers omgeleid. Voor de voetgangers wordt aan de zijde Groest het verplichte fietspad aangewezen als voetpad en worden fietsers naar de rijbaan geleid. </text:p>
            <text:p text:style-name="al">Aan de westzijde van de Kampstraat komt ook de parkeerhaven tussen de Spuisteeg en de Prins Bernhardstraat binnen de bouwhekken in verband met de veiligheid en ter voorkoming van schade. Uit de parkeerdrukcijfers blijkt dat in de nabije omgeving voldoende parkeerruimte overblijft, zoals in de Mgr. Van de Weteringstraat. De beide gehandicaptenparkeerplaatsen (GPP-algemeen) in de genoemde parkeerhaven Kampstraat worden gedurende de bouwperiode niet gecompenseerd nu deze GPP’s juist zijn gerealiseerd mede in verband met bezoek aan het nu gesloten politiebureau. Op de Groest en de Prins Bernhardstraat zijn alternatieve GPP’s-algemeen aanwezig. Parkeren op de rijbaan Kampstraat is niet toegestaan, voor het centrumgebied geldt een parkeerverbod-zone buiten de ingerichte parkeergelegenheid. </text:p>
            <text:p text:style-name="al">De aanwezige fietsenrekken in de Spuisteeg vallen in verband met de veiligheid en ter voorkoming van schade binnen de bouwhekken en zijn daarmee niet te gebruiken. De huidige APV Hilversum verbiedt het plaatsen/parkeren van fietsen en bromfietsen buiten de geplaatste voorzieningen/rekken/gelegenheid in dit deel van het centrum. </text:p>
            <text:p text:style-name="al">Aanvullende tijdelijke maatregelen kunnen worden toegepast om de veiligheid en vrijheid voor het verkeer en omgeving te verbeteren. (praktisch naar de omstandigheden te handelen, naar redelijkheid en billijkheid)</text:p>
            <text:p text:style-name="al">De directe omgeving is en wordt door de opdrachtgever en/of bouwer/aannemer geïnformeerd.</text:p>
            <text:p text:style-name="al">De te nemen tijdelijke verkeersmaatregelen afwegende tegen het belang van en voor het bouwplan zijn deze niet zodanig van omvang of invloed op het verkeer en omgeving dat deze niet goed zouden kunnen worden toegepast.</text:p>
            <text:p text:style-name="al">Overeenkomstig artikel 24 van het BABW is overleg gevoerd met de korpschef politie en deze adviseert positief.</text:p>
            <text:p text:style-name="al">De Prins Bernhardstraat, Groest, Spuisteeg en Kampstraat zijn bij de gemeente onder beheer en in onderhoud. </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5">
              <text:list-item text:style-override="id1-3-2-2-1-25-1">
                <text:number>1.</text:number>
                <text:p text:style-name="al">Door het plaatsen van bord A1 van bijlage 1 van het RVV 1990 (hierna de bijlage), de maximum snelheid op Prins Bernhardstraat over een lengte van ca. 150m langs de ontsluiting van het bouwplan Groest 69 gedurende de bouw vast te stellen op 30km/h.</text:p>
              </text:list-item>
              <text:list-item text:style-override="id1-3-2-2-1-25-2">
                <text:number>2.</text:number>
                <text:p text:style-name="al">Door het verwijderen van bord E6 van de bijlage in de parkeerhaven aan de westkant Kampstraat, direct ten zuiden van de Spuisteeg, de beide gehandicaptenparkeerplaatsen gedurende de bouw op te heffen.</text:p>
              </text:list-item>
              <text:list-item text:style-override="id1-3-2-2-1-25-3">
                <text:number>3.</text:number>
                <text:p text:style-name="al">Door het verwijderen van bord E7 van de bijlage, de laad-losgelegenheid ter hoogte van de ontsluiting bouwterrein aan de Prins Bernhardstraat, gedurende de bouw op te heffen. </text:p>
              </text:list-item>
              <text:list-item text:style-override="id1-3-2-2-1-25-4">
                <text:number>4.</text:number>
                <text:p text:style-name="al">Voor zover situationeel nodig kan gedurende de bouw door het plaatsen van bord C16 van de bijlage de weg of verkeersruimte aan de zijde van het bouwplan voor voetgangers gesloten worden, met uitzondering van het aan het werk gerelateerde personeel. </text:p>
              </text:list-item>
              <text:list-item text:style-override="id1-3-2-2-1-25-5">
                <text:number>5.</text:number>
                <text:p text:style-name="al">Door het vervangen van bord G11 door bord G7 van de bijlage gedurende de bouw het verplichte fietspad aan de oostzijde van Groest tussen Prins Bernhardstraat en Spuisteeg aan te wijzen als voetpad en fietsers te geleiden naar de rijbaan Groest. </text:p>
              </text:list-item>
              <text:list-item text:style-override="id1-3-2-2-1-25-6">
                <text:number>6.</text:number>
                <text:p text:style-name="al">De onder 1, 2, 3, 4 en 5 genoemde tijdelijke maatregelen kunnen worden aangepast en of worden aangevuld –naar redelijkheid en billijkheid- indien de omstandigheden daartoe nopen of aanleiding geven en daarmee een verbetering van de regeling/beoogde doel ontstaat.</text:p>
              </text:list-item>
              <text:list-item text:style-override="id1-3-2-2-1-25-7">
                <text:number>7.</text:number>
                <text:p text:style-name="al">De genoemde onder 1, 2, 3, 4, 5 en eventueel 6 genomen of te nemen tijdelijke maatregelen treden in de plaats van de vigerende verkeersbesluiten op dat betreffende onderdeel of wegvak/locatie, zijn of worden zo spoedig mogelijk geeffectueerd en blijven gedurende de bouw van kracht zolang als nodig wordt geacht, na het opheffen van de tijdelijke maatregelen treden de bestaande besluiten op die onderdelen of wegvakken weer in werking en vervalt op dat onderdeel of wegvak de maatregel in dit onderhavige besluit.</text:p>
              </text:list-item>
            </text:list>
            <text:p text:style-name="al">Hilversum, 18 november 2021</text:p>
            <text:p text:style-name="al">Burgemeester en wethouders van Hilversum,</text:p>
            <text:p text:style-name="al">Namens dezen:</text:p>
            <text:p text:style-name="al">De portefeuillehouder verkeer,</text:p>
            <text:p text:style-name="al">A.J. Wolthers</text:p>
            <text:p text:style-name="al">Dit ontwerpbesluit met eventuele bijlagen wordt op 23 november 2021,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text:p>
            <text:p text:style-name="al">Zaak 10701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90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0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0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artikel 15, eerste lid, van de Wegenverkeerswet 1994]|[1.0:c:BWBR0006622&amp;artikel=15&amp;lid=1&amp;g=2021-10-19</meta:user-defined>
    <meta:user-defined meta:name="OVERHEIDop.referentienummer">1070117</meta:user-defined>
    <meta:user-defined meta:name="DCTERMS.abstract">Verkeersmaatregelen rondom bouwplan Groest 69 (Prins Bernhardstraat, Kampstraat, Groest, Spuisteeg)</meta:user-defined>
    <meta:user-defined meta:name="DCTERMS.alternative">Verkeersregeling Prins Bernhardstraat e.o.</meta:user-defined>
    <dc:language>nl</dc:language>
    <meta:user-defined meta:name="OVERHEIDop.locatietype/OVERHEIDop.gebiedsmarkering">Punt</meta:user-defined>
    <meta:user-defined meta:name="DC.title">Ontwerpbesluit tijdelijke verkeersregeling Prins Bernhardstraat e.o.</meta:user-defined>
    <meta:user-defined meta:name="DCTERMS.W3CDTF/DCTERMS.available">2021-11-23</meta:user-defined>
    <meta:user-defined meta:name="DCTERMS.W3CDTF/OVERHEIDop.jaargang">2021</meta:user-defined>
    <meta:user-defined meta:name="OVERHEIDop.publicationIssue">419904</meta:user-defined>
    <meta:user-defined meta:name="OVERHEIDop.GmbID/DC.identifier">gmb-2021-419904</meta:user-defined>
    <meta:user-defined meta:name="OVERHEIDop.versieInformatie"/>
  </office:meta>
</office:document-meta>
</file>