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73 Johan van Seggelenstraat 9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voor een vergunning met zaaknummer APV/BW 21173 voor het plaatsen van een container ter hoogte van de Johan van Seggelenstraat 9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het plaatsen van een container, Johan van Seggelenstraat 9 in Budel-Schoot, 6 december tot en met 17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990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Vergunning APV gebruik openbare ruimte ter hoogte van de Johan van Seggelenstraat 9 in Budel-Schoot verleend</meta:user-defined>
    <dc:language>nl</dc:language>
    <meta:user-defined meta:name="OVERHEIDop.locatietype/OVERHEIDop.gebiedsmarkering">Adres</meta:user-defined>
    <meta:user-defined meta:name="DC.title">Besluit vergunning APV/BW  21173 Johan van Seggelenstraat 9 in Budel-Schoot verleen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02</meta:user-defined>
    <meta:user-defined meta:name="OVERHEIDop.GmbID/DC.identifier">gmb-2021-419902</meta:user-defined>
    <meta:user-defined meta:name="OVERHEIDop.versieInformatie"/>
  </office:meta>
</office:document-meta>
</file>