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ssenburglaan 188 t/m 192 Meerstad Kad.sec G, Perc.Nr: 1978 IKC Groenewei, Groningen – oprichten ikc groenewei (verzenddatum 15-11-2021, dossiernummer 202173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0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ossenburglaan 188 t/m 192 Meerstad Kad.sec G, Perc.Nr: 1978 IKC Groenewei, Groningen – oprichten ikc groenewei (verzenddatum 15-11-2021, dossiernummer 202173580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01</meta:user-defined>
    <meta:user-defined meta:name="OVERHEIDop.GmbID/DC.identifier">gmb-2021-419901</meta:user-defined>
    <meta:user-defined meta:name="OVERHEIDop.versieInformatie"/>
  </office:meta>
</office:document-meta>
</file>