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rgostraat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rgostraat 9 te Venray</text:span> - het uitbreiden van een garage en oprichten van een carport (HZ-OMV-2021-0040, ontvangstdatum 1 febr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99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508 392633.48</meta:user-defined>
    <meta:user-defined meta:name="DC.title">Omgevingsvergunning – regulier – aangevraagd (Largostraat 9 te Venray)</meta:user-defined>
    <meta:user-defined meta:name="OVERHEID.PostcodeHuisnummer/OVERHEIDop.postcodeHuisnummer">5802GA 7</meta:user-defined>
    <meta:user-defined meta:name="OVERHEIDop.straatnaam">Largostraat</meta:user-defined>
    <meta:user-defined meta:name="OVERHEIDop.woonplaats">Venray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990</meta:user-defined>
    <meta:user-defined meta:name="OVERHEIDop.GmbID/DC.identifier">gmb-2021-41990</meta:user-defined>
    <meta:user-defined meta:name="OVERHEIDop.versieInformatie"/>
  </office:meta>
</office:document-meta>
</file>