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 van 29 november tot en met 4 december 2021 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8, 29 november tot en met 4 december 2021 collecteert Leger des Heils Fondsenwerving in de gemeente Lingewaard.</text:p>
            <text:p text:style-name="common-al">De collecte is digitaal of fysiek. Komt de collectant aan de deur? Dan gebeurt dit verantwoord en volgens de landelijke Coronarichtlijnen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989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9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andere voorlichtingsinformatie</meta:user-defined>
    <dc:language>nl</dc:language>
    <meta:user-defined meta:name="OVERHEIDop.locatietype/OVERHEIDop.gebiedsmarkering">Vlak</meta:user-defined>
    <meta:user-defined meta:name="DC.title">Collecte van 29 november tot en met 4 december 2021 te Lingewaar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895</meta:user-defined>
    <meta:user-defined meta:name="OVERHEIDop.GmbID/DC.identifier">gmb-2021-419895</meta:user-defined>
    <meta:user-defined meta:name="OVERHEIDop.versieInformatie"/>
  </office:meta>
</office:document-meta>
</file>