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ken van Pelthof 12-15, 20-30, 112-115, 120-130, 222-22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eken van Pelthof 12-15, 20-30, 112-115, 120-130, 222-225 te Asten  </text:p>
            <text:p text:style-name="common-al">het vervangen van kozijnen bij 34 woningen    17-1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1989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9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9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DC.title">Aanvraag omgevingsvergunning Deken van Pelthof 12-15, 20-30, 112-115, 120-130, 222-225 te Asten</meta:user-defined>
    <meta:user-defined meta:name="DCTERMS.W3CDTF/DCTERMS.available">2021-11-23</meta:user-defined>
    <meta:user-defined meta:name="DCTERMS.W3CDTF/OVERHEIDop.jaargang">2021</meta:user-defined>
    <meta:user-defined meta:name="OVERHEIDop.publicationIssue">419893</meta:user-defined>
    <meta:user-defined meta:name="OVERHEIDop.GmbID/DC.identifier">gmb-2021-419893</meta:user-defined>
    <meta:user-defined meta:name="OVERHEIDop.versieInformatie"/>
  </office:meta>
</office:document-meta>
</file>