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Leeuwenhoeklaan 11 Haren, 9752 MA Groningen – vellen 2 bomen (sparren) (verzenddatum 17-11-2021, dossiernummer 202177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8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an Leeuwenhoeklaan 11 Haren, 9752 MA Groningen – vellen 2 bomen (sparren) (verzenddatum 17-11-2021, dossiernummer 202177510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87</meta:user-defined>
    <meta:user-defined meta:name="OVERHEIDop.GmbID/DC.identifier">gmb-2021-419887</meta:user-defined>
    <meta:user-defined meta:name="OVERHEIDop.versieInformatie"/>
  </office:meta>
</office:document-meta>
</file>