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straat 12, 6019 BL te Wessem / Maasgouw / verzonden 17 november 2021 / het verbouwen van de voormalige kapsalon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straat 12, 6019 BL te Wessem / Maasgouw / verzonden 17 november 2021 / het verbouwen van de voormalige kapsalon tot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84</meta:user-defined>
    <meta:user-defined meta:name="OVERHEIDop.GmbID/DC.identifier">gmb-2021-419884</meta:user-defined>
    <meta:user-defined meta:name="OVERHEIDop.versieInformatie"/>
  </office:meta>
</office:document-meta>
</file>