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met zaaknummer V-2021-6328 voor een omgevingsvergunning : het vellen van 1 zomereik, op locatie Vanekerbeekweg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8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 5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9883</meta:user-defined>
    <meta:user-defined meta:name="OVERHEIDop.GmbID/DC.identifier">gmb-2021-419883</meta:user-defined>
    <meta:user-defined meta:name="OVERHEIDop.versieInformatie"/>
  </office:meta>
</office:document-meta>
</file>