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14, 9745 ER Groningen – plaatsen tiny house op Westpark, tarralaan 5-14 (tijdelijk maximaal 10 jaren) (verzenddatum 16-11-2021, dossiernummer 202176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arralaan 5/14, 9745 ER Groningen – plaatsen tiny house op Westpark, tarralaan 5-14 (tijdelijk maximaal 10 jaren) (verzenddatum 16-11-2021, dossiernummer 20217681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78</meta:user-defined>
    <meta:user-defined meta:name="OVERHEIDop.GmbID/DC.identifier">gmb-2021-419878</meta:user-defined>
    <meta:user-defined meta:name="OVERHEIDop.versieInformatie"/>
  </office:meta>
</office:document-meta>
</file>