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plein 5 a, 6097 AT te Heel / Maasgouw / ingekomen 16 november 2021 / het splitsen van een bestaande bedrijfsboven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7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7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lhelminaplein 5 a, 6097 AT te Heel / Maasgouw / ingekomen 16 november 2021 / het splitsen van een bestaande bedrijfsbovenwoning in 2 appartemen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876</meta:user-defined>
    <meta:user-defined meta:name="OVERHEIDop.GmbID/DC.identifier">gmb-2021-419876</meta:user-defined>
    <meta:user-defined meta:name="OVERHEIDop.versieInformatie"/>
  </office:meta>
</office:document-meta>
</file>