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looienmarkt Bemmel op 6 februar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–</text:number>
                <text:p text:style-name="al">Animo Vlooienmarkten B.V., voor het organiseren van de Vlooienmarkt Bemmel op 6 februari 2022 in Bemmel.<text:span text:style-name="nadrukcur"> (6681CD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8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Vlooienmarkt Bemmel op 6 februari 2022 te Bemm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73</meta:user-defined>
    <meta:user-defined meta:name="OVERHEIDop.GmbID/DC.identifier">gmb-2021-419873</meta:user-defined>
    <meta:user-defined meta:name="OVERHEIDop.versieInformatie"/>
  </office:meta>
</office:document-meta>
</file>