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eltemaheerd 38, 9736 AJ Groningen – plaatsen dakkapel (verzenddatum 15-11-2021, dossiernummer 202176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87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7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7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Scheltemaheerd 38, 9736 AJ Groningen – plaatsen dakkapel (verzenddatum 15-11-2021, dossiernummer 202176438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70</meta:user-defined>
    <meta:user-defined meta:name="OVERHEIDop.GmbID/DC.identifier">gmb-2021-419870</meta:user-defined>
    <meta:user-defined meta:name="OVERHEIDop.versieInformatie"/>
  </office:meta>
</office:document-meta>
</file>