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enstraat ongenummer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besloten om de beslistermijn voor de aanvraag met zaaknummer Z-HZ_WABO-2020-000914 en DMSZ.1182871 voor een omgevingsvergunning op locatie Steenstraat ongenummerd te Valkenburg te verlengen voor een periode van maximaal 6 weken. De aanvraag betreft het bouwen van een vrij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98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60.41 319670.75</meta:user-defined>
    <meta:user-defined meta:name="DC.title">Kennisgeving verlenging beslistermijn omgevingsvergunning Steenstraat ongenummerd te Valkenburg</meta:user-defined>
    <meta:user-defined meta:name="OVERHEID.PostcodeHuisnummer/OVERHEIDop.postcodeHuisnummer">6301ED 3</meta:user-defined>
    <meta:user-defined meta:name="OVERHEIDop.straatnaam">Steenstraat</meta:user-defined>
    <meta:user-defined meta:name="OVERHEIDop.woonplaats">Valkenbur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87</meta:user-defined>
    <meta:user-defined meta:name="OVERHEIDop.GmbID/DC.identifier">gmb-2021-41987</meta:user-defined>
    <meta:user-defined meta:name="OVERHEIDop.versieInformatie"/>
  </office:meta>
</office:document-meta>
</file>