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ikkel 10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1 een besluit genomen op de aanvraag met zaaknummer 2021-01843 voor een omgevingsvergunning op locatie Sikkel 10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edrijfspand met toegangshe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0 nov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19867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86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86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Sikkel 10 in Heinenoord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867</meta:user-defined>
    <meta:user-defined meta:name="OVERHEIDop.GmbID/DC.identifier">gmb-2021-419867</meta:user-defined>
    <meta:user-defined meta:name="OVERHEIDop.versieInformatie"/>
  </office:meta>
</office:document-meta>
</file>