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nsieurstraat 17, 6019 AR te Wessem / Maasgouw / ingekomen 14 november 2021 / het vervangen van dakpannen en plaatsen va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nsieurstraat 17, 6019 AR te Wessem / Maasgouw / ingekomen 14 november 2021 / het vervangen van dakpannen en plaatsen van 3 dakra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866</meta:user-defined>
    <meta:user-defined meta:name="OVERHEIDop.GmbID/DC.identifier">gmb-2021-419866</meta:user-defined>
    <meta:user-defined meta:name="OVERHEIDop.versieInformatie"/>
  </office:meta>
</office:document-meta>
</file>