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17, 6017 CD te Thorn / Maasgouw / ingekomen 14 november 2021 / het bouwen van een berging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isweg 17, 6017 CD te Thorn / Maasgouw / ingekomen 14 november 2021 / het bouwen van een berging en terrasoverkapp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61</meta:user-defined>
    <meta:user-defined meta:name="OVERHEIDop.GmbID/DC.identifier">gmb-2021-419861</meta:user-defined>
    <meta:user-defined meta:name="OVERHEIDop.versieInformatie"/>
  </office:meta>
</office:document-meta>
</file>