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237 Ten Post, 9792 PG Groningen – bouwen potstal (verzenddatum 16-11-2021, dossiernummer 20217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ijksweg 237 Ten Post, 9792 PG Groningen – bouwen potstal (verzenddatum 16-11-2021, dossiernummer 20217505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59</meta:user-defined>
    <meta:user-defined meta:name="OVERHEIDop.GmbID/DC.identifier">gmb-2021-419859</meta:user-defined>
    <meta:user-defined meta:name="OVERHEIDop.versieInformatie"/>
  </office:meta>
</office:document-meta>
</file>