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, Rodenburgstraat 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35 </text:p>
            <text:p text:style-name="common-al">OLO-nummer: 6514725 </text:p>
            <text:p text:style-name="common-al">Datum indiening: 13-11-2021 </text:p>
            <text:p text:style-name="common-al">Omschrijving: het realiseren van een dakopbouw </text:p>
            <text:p text:style-name="common-al">Adres: Rodenburgstraat 16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85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dakopbouw, Rodenburgstraat 16 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57</meta:user-defined>
    <meta:user-defined meta:name="OVERHEIDop.GmbID/DC.identifier">gmb-2021-419857</meta:user-defined>
    <meta:user-defined meta:name="OVERHEIDop.versieInformatie"/>
  </office:meta>
</office:document-meta>
</file>