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wijziging verleende omgevingsvergunning: ander type recreatiewoningen - Drachtster Heawei 38, 9215VS De Veen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rachtster Heawei 38, 9215VS De Veenhoop, wijziging verleende omgevingsvergunning: ander type recreatiewoningen, datum bekendmaking: 19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985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5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5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rachtster Heawei 38, 9215VS De Veenhoop, wijziging verleende omgevingsvergunning: ander type recreatiewoningen, datum bekendmaking: 19 november 2021</meta:user-defined>
    <dc:language>nl</dc:language>
    <meta:user-defined meta:name="OVERHEIDop.locatietype/OVERHEIDop.gebiedsmarkering">Punt</meta:user-defined>
    <meta:user-defined meta:name="DC.title">Gemeente Smallingerland - verlening omgevingsvergunning - wijziging verleende omgevingsvergunning: ander type recreatiewoningen - Drachtster Heawei 38, 9215VS De Veenhoop</meta:user-defined>
    <meta:user-defined meta:name="DCTERMS.W3CDTF/DCTERMS.available">2021-11-23</meta:user-defined>
    <meta:user-defined meta:name="DCTERMS.W3CDTF/OVERHEIDop.jaargang">2021</meta:user-defined>
    <meta:user-defined meta:name="OVERHEIDop.publicationIssue">419856</meta:user-defined>
    <meta:user-defined meta:name="OVERHEIDop.GmbID/DC.identifier">gmb-2021-419856</meta:user-defined>
    <meta:user-defined meta:name="OVERHEIDop.versieInformatie"/>
  </office:meta>
</office:document-meta>
</file>