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Winter Wonderland Huissen op 17 en 18 december 2021 in winkelcentrum Huissen 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evenementenvergunning hebben ontvangen, waarbij de reguliere procedure van toepassing is.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5">
              <text:list-item text:style-override="id1-3-2-1-1-5-1">
                <text:number>-</text:number>
                <text:p text:style-name="al">Winkelcentrum de Zilverkamp, voor het organiseren van Winter Wonderland Huissen op 17 en 18 december 2021 <text:span text:style-name="nadrukcur">(6852 EE} </text:span>Geannuleerd door de organisatie.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984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Winter Wonderland Huissen op 17 en 18 december 2021 in winkelcentrum Huissen te Lingewaar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848</meta:user-defined>
    <meta:user-defined meta:name="OVERHEIDop.GmbID/DC.identifier">gmb-2021-419848</meta:user-defined>
    <meta:user-defined meta:name="OVERHEIDop.versieInformatie"/>
  </office:meta>
</office:document-meta>
</file>