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ui 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 heeft de gemeente een aanvraag ontvangen voor een Omgevingsvergunning op locatie Spui 7 te Edam. De aanvraag is geregistreerd onder zaaknummer HZ_WABO-21-5701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1984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4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4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pui 7 te Eda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847</meta:user-defined>
    <meta:user-defined meta:name="OVERHEIDop.GmbID/DC.identifier">gmb-2021-419847</meta:user-defined>
    <meta:user-defined meta:name="OVERHEIDop.versieInformatie"/>
  </office:meta>
</office:document-meta>
</file>