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- Den Bommel, Tilsedijk 6 (plaatsen overdekte uit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besloten de aanvraag omgevingsvergunning voor het plaatsen van een overdekte uitloop ten behoeve van de kippenhouderij en veranderen milieu, perceel Tilsedijk 6 in Den Bommel buiten behandeling te laten. De verzenddatum is 10 november 2021 en het referentienummer is Z/21/1824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84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buiten behandeling laten aanvraag omgevingsvergunning - Den Bommel, Tilsedijk 6 (plaatsen overdekte uitloop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45</meta:user-defined>
    <meta:user-defined meta:name="OVERHEIDop.GmbID/DC.identifier">gmb-2021-419845</meta:user-defined>
    <meta:user-defined meta:name="OVERHEIDop.versieInformatie"/>
  </office:meta>
</office:document-meta>
</file>