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isolatie , ventilatie, Nassaustraat 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8 </text:p>
            <text:p text:style-name="common-al">OLO-nummer: 6514439 </text:p>
            <text:p text:style-name="common-al">Datum indiening: 15-11-2021 </text:p>
            <text:p text:style-name="common-al">Omschrijving: aanbrengen isolatie , ventilatie</text:p>
            <text:p text:style-name="common-al">Adres: Nassaustraat 4A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8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brengen isolatie , ventilatie, Nassaustraat 4A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44</meta:user-defined>
    <meta:user-defined meta:name="OVERHEIDop.GmbID/DC.identifier">gmb-2021-419844</meta:user-defined>
    <meta:user-defined meta:name="OVERHEIDop.versieInformatie"/>
  </office:meta>
</office:document-meta>
</file>