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57, Vouerweg 39G1 t/m 39G9, 6136 A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garageboxen en aanleg parkeerplaatsen</text:p>
            <text:p text:style-name="common-al">Locatie:     Vouerweg 39G1 tm 39G9, 6136 AK Sittard </text:p>
            <text:p text:style-name="common-al">Dossiernummer:    Om21.0257</text:p>
            <text:p text:style-name="common-al">Verzenddatum besluit:   17 nov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98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57, Vouerweg 39G1 t/m 39G9, 6136 AK  Sittard (reguliere voorbereidingsprocedure)</meta:user-defined>
    <meta:user-defined meta:name="DCTERMS.W3CDTF/DCTERMS.available">2021-11-24</meta:user-defined>
    <meta:user-defined meta:name="DCTERMS.W3CDTF/OVERHEIDop.jaargang">2021</meta:user-defined>
    <meta:user-defined meta:name="OVERHEIDop.publicationIssue">419838</meta:user-defined>
    <meta:user-defined meta:name="OVERHEIDop.GmbID/DC.identifier">gmb-2021-419838</meta:user-defined>
    <meta:user-defined meta:name="OVERHEIDop.versieInformatie"/>
  </office:meta>
</office:document-meta>
</file>