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maken van een constructieve doorbraak tussen keuken en woonkamer, Mauvestraat 6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026 </text:p>
            <text:p text:style-name="common-al">OLO-nummer: 6481285 </text:p>
            <text:p text:style-name="common-al">Datum indiening: 11-11-2021 </text:p>
            <text:p text:style-name="common-al">Omschrijving: het maken van een constructieve doorbraak tussen keuken en woonkamer</text:p>
            <text:p text:style-name="common-al">Adres: Mauvestraat 64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983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3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3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maken van een constructieve doorbraak tussen keuken en woonkamer, Mauvestraat 64 te Arnhe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837</meta:user-defined>
    <meta:user-defined meta:name="OVERHEIDop.GmbID/DC.identifier">gmb-2021-419837</meta:user-defined>
    <meta:user-defined meta:name="OVERHEIDop.versieInformatie"/>
  </office:meta>
</office:document-meta>
</file>