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26 Sappemeer, Verlenging beslistermijn omgevingsvergunning (reguliere procedure) Z2021-008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Middenstraat 26, 9611 KK te Sappemeer, voor het plaatsen van een dakkapel, ingediend op 29 september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83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straat 26 Sappemeer, Verlenging beslistermijn omgevingsvergunning (reguliere procedure) Z2021-00879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36</meta:user-defined>
    <meta:user-defined meta:name="OVERHEIDop.GmbID/DC.identifier">gmb-2021-419836</meta:user-defined>
    <meta:user-defined meta:name="OVERHEIDop.versieInformatie"/>
  </office:meta>
</office:document-meta>
</file>