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Gaarde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Gaarde 295</text:p>
            <text:p text:style-name="common-al">Omschrijving: Plaatsen van een windmolen</text:p>
            <text:p text:style-name="common-al">Dossiernummer: 20210704</text:p>
            <text:p text:style-name="common-al">Datum indiening: 10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83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3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3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04</meta:user-defined>
    <meta:user-defined meta:name="DCTERMS.abstract">Plaatsen van een windmolen</meta:user-defined>
    <dc:language>nl</dc:language>
    <meta:user-defined meta:name="OVERHEIDop.locatietype/OVERHEIDop.gebiedsmarkering">Punt</meta:user-defined>
    <meta:user-defined meta:name="DC.title">Aanvraag omgevingsvergunning: Doetinchem, de Gaarde 295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33</meta:user-defined>
    <meta:user-defined meta:name="OVERHEIDop.GmbID/DC.identifier">gmb-2021-419833</meta:user-defined>
    <meta:user-defined meta:name="OVERHEIDop.versieInformatie"/>
  </office:meta>
</office:document-meta>
</file>