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tijdelijke bouwplaats-inrichting (kenmerk 785226) ter hoogte van Prinses Annalaan 23-41 Leidschendam De Groep RGV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9 november 2021 is een vergunning verleend voor het inrichten van een tijdelijke bouwplaats ''bouwkeet'' ten dienste van de uit te voeren onderhoudswerkzaamheden van 29 november 2021 tot 15 feruari 2022 of zoveel korter als mogelijk is.</text:p>
            <text:p text:style-name="common-al">
            <text:span text:style-name="nadrukvet">Datum bekendmaking besluit: </text:span>19 november 2021</text:p>
            <text:p text:style-name="common-al">
            <text:span text:style-name="nadrukvet">Meer informatie?</text:span>
          </text:p>
            <text:p text:style-name="common-al">Het besluit kunnen we op uw verzoek digitaal toezenden, hiervoor kan u contact opnemen met telefoonnummer 14070 of stuur een e-mail naar <text:a xlink:href="mailto:vergunningen@lv.nl" xlink:type="simple">vergunningen@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9832</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832</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832</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tijdelijke bouwplaats-inrichting (kenmerk 785226) ter hoogte van Prinses Annalaan 23-41 Leidschendam De Groep RGVO B.V.</meta:user-defined>
    <meta:user-defined meta:name="DCTERMS.W3CDTF/DCTERMS.available">2021-11-23</meta:user-defined>
    <meta:user-defined meta:name="DCTERMS.W3CDTF/OVERHEIDop.jaargang">2021</meta:user-defined>
    <meta:user-defined meta:name="OVERHEIDop.externeBijlage">locatie bouwplaats|exb-2021-67751</meta:user-defined>
    <meta:user-defined meta:name="OVERHEIDop.publicationIssue">419832</meta:user-defined>
    <meta:user-defined meta:name="OVERHEIDop.GmbID/DC.identifier">gmb-2021-419832</meta:user-defined>
    <meta:user-defined meta:name="OVERHEIDop.versieInformatie"/>
  </office:meta>
</office:document-meta>
</file>