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denborch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denborch 98</text:p>
            <text:p text:style-name="common-al">Omschrijving: Plaatsen van een kunststof kozijn in de opening van de carport</text:p>
            <text:p text:style-name="common-al">Dossiernummer: 20210705</text:p>
            <text:p text:style-name="common-al">Datum indiening: 10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83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3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3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05</meta:user-defined>
    <meta:user-defined meta:name="DCTERMS.abstract">Plaatsen van een kunststof kozijn in de opening van de carport</meta:user-defined>
    <dc:language>nl</dc:language>
    <meta:user-defined meta:name="OVERHEIDop.locatietype/OVERHEIDop.gebiedsmarkering">Punt</meta:user-defined>
    <meta:user-defined meta:name="DC.title">Aanvraag omgevingsvergunning: Doetinchem, Wildenborch 98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831</meta:user-defined>
    <meta:user-defined meta:name="OVERHEIDop.GmbID/DC.identifier">gmb-2021-419831</meta:user-defined>
    <meta:user-defined meta:name="OVERHEIDop.versieInformatie"/>
  </office:meta>
</office:document-meta>
</file>