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rentz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rentzlaan 2</text:p>
            <text:p text:style-name="common-al">Omschrijving: Uitbreiden van het pand</text:p>
            <text:p text:style-name="common-al">Dossiernummer: 20210694</text:p>
            <text:p text:style-name="common-al">Datum indiening: 5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2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94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Aanvraag omgevingsvergunning: Doetinchem, Lorentzlaan 2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25</meta:user-defined>
    <meta:user-defined meta:name="OVERHEIDop.GmbID/DC.identifier">gmb-2021-419825</meta:user-defined>
    <meta:user-defined meta:name="OVERHEIDop.versieInformatie"/>
  </office:meta>
</office:document-meta>
</file>