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uiten behandeling: Doetinchem, Vijverlaan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uiten behandeling gesteld door de gemeente Doetinchem</text:p>
            <text:p text:style-name="common-al"/>
            <text:p text:style-name="common-al">Locatie: Doetinchem, Vijverlaan 6</text:p>
            <text:p text:style-name="common-al">Omschrijving: Herstellen van het dakbeschot en het vervangen van de dakpannen</text:p>
            <text:p text:style-name="common-al">Dossiernummer: 20210527</text:p>
            <text:p text:style-name="common-al">Datum verzending: 9-11-2021</text:p>
            <text:p text:style-name="common-al"/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19822</text:span><text:line-break/><text:date style:data-style-name="dag" text:fixed="true" text:date-value="2021-11-23"/><text:line-break/><text:date style:data-style-name="jaar" text:fixed="true" text:date-value="2021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822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822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0527</meta:user-defined>
    <meta:user-defined meta:name="DCTERMS.abstract">Herstellen van het dakbeschot en het vervangen van de dakpannen</meta:user-defined>
    <dc:language>nl</dc:language>
    <meta:user-defined meta:name="OVERHEIDop.locatietype/OVERHEIDop.gebiedsmarkering">Punt</meta:user-defined>
    <meta:user-defined meta:name="DC.title">Besluit buiten behandeling: Doetinchem, Vijverlaan 6</meta:user-defined>
    <meta:user-defined meta:name="DCTERMS.W3CDTF/DCTERMS.available">2021-11-23</meta:user-defined>
    <meta:user-defined meta:name="DCTERMS.W3CDTF/OVERHEIDop.jaargang">2021</meta:user-defined>
    <meta:user-defined meta:name="OVERHEIDop.publicationIssue">419822</meta:user-defined>
    <meta:user-defined meta:name="OVERHEIDop.GmbID/DC.identifier">gmb-2021-419822</meta:user-defined>
    <meta:user-defined meta:name="OVERHEIDop.versieInformatie"/>
  </office:meta>
</office:document-meta>
</file>