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Raadhui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Raadhuisstraat 25</text:p>
            <text:p text:style-name="common-al">Omschrijving: Uitbreiden van het pand</text:p>
            <text:p text:style-name="common-al">Dossiernummer: 20210573</text:p>
            <text:p text:style-name="common-al">Datum verzending: 8-11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82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2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2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73</meta:user-defined>
    <meta:user-defined meta:name="DCTERMS.abstract">Uitbreiden van het pand</meta:user-defined>
    <dc:language>nl</dc:language>
    <meta:user-defined meta:name="OVERHEIDop.locatietype/OVERHEIDop.gebiedsmarkering">Punt</meta:user-defined>
    <meta:user-defined meta:name="DC.title">Verlengen beslistermijn: Doetinchem, Raadhuisstraat 25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821</meta:user-defined>
    <meta:user-defined meta:name="OVERHEIDop.GmbID/DC.identifier">gmb-2021-419821</meta:user-defined>
    <meta:user-defined meta:name="OVERHEIDop.versieInformatie"/>
  </office:meta>
</office:document-meta>
</file>