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18, Rijstraat ong., Veersestraat 43 a, 6143AM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in strijd met het bestemmingsplan gebruiken van gronden en opstallen t.b.v. scouting en particuliere tuinen en realiseren van een uitweg</text:p>
            <text:p text:style-name="common-al">Locatie:     Rijstraat ong., Veersestraat 43 a, 6143AM Guttecoven </text:p>
            <text:p text:style-name="common-al">Dossiernummer:    Om21.0218</text:p>
            <text:p text:style-name="common-al">Verzenddatum besluit:   18 nov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982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2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2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18, Rijstraat ong., Veersestraat 43 a, 6143AM  Guttecoven (reguliere voorbereidingsprocedure)</meta:user-defined>
    <meta:user-defined meta:name="DCTERMS.W3CDTF/DCTERMS.available">2021-11-24</meta:user-defined>
    <meta:user-defined meta:name="DCTERMS.W3CDTF/OVERHEIDop.jaargang">2021</meta:user-defined>
    <meta:user-defined meta:name="OVERHEIDop.publicationIssue">419820</meta:user-defined>
    <meta:user-defined meta:name="OVERHEIDop.GmbID/DC.identifier">gmb-2021-419820</meta:user-defined>
    <meta:user-defined meta:name="OVERHEIDop.versieInformatie"/>
  </office:meta>
</office:document-meta>
</file>