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Kerstmarkt Bemmel 2021 op 12 december 2021 in het centrum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evenementenvergunning hebben ontvangen, waarbij de reguliere procedure van toepassing is.</text:p>
            <text:p text:style-name="common-al">INGEKOMEN BIJ DE BURGEMEESTER:</text:p>
            <text:p text:style-name="common-al">
            <text:span text:style-name="nadrukvet">Aanvraag Evenementenvergunning:</text:span>
          </text:p>
            <text:list text:style-name="id1-3-2-1-1-5">
              <text:list-item text:style-override="id1-3-2-1-1-5-1">
                <text:number>–</text:number>
                <text:p text:style-name="al">Ondernemersvereniging Beleef Bemmel, voor het organiseren van de Kerstmarkt Bemmel 2021 op 12 december 2021 in het centrum van Bemmel.<text:span text:style-name="nadrukcur"> (6681 JE} </text:span>Geannuleerd door de organisatie.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 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981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1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1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vergunning voor het organiseren van de Kerstmarkt Bemmel 2021 op 12 december 2021 in het centrum te Bemm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819</meta:user-defined>
    <meta:user-defined meta:name="OVERHEIDop.GmbID/DC.identifier">gmb-2021-419819</meta:user-defined>
    <meta:user-defined meta:name="OVERHEIDop.versieInformatie"/>
  </office:meta>
</office:document-meta>
</file>