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het souterrain, Leoninusstraat 3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37 </text:p>
            <text:p text:style-name="common-al">OLO-nummer: 6515077 </text:p>
            <text:p text:style-name="common-al">Datum indiening: 14-11-2021 </text:p>
            <text:p text:style-name="common-al">Omschrijving: het uitbreiden van het souterrain </text:p>
            <text:p text:style-name="common-al">Adres: Leoninusstraat 3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8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het souterrain, Leoninusstraat 33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18</meta:user-defined>
    <meta:user-defined meta:name="OVERHEIDop.GmbID/DC.identifier">gmb-2021-419818</meta:user-defined>
    <meta:user-defined meta:name="OVERHEIDop.versieInformatie"/>
  </office:meta>
</office:document-meta>
</file>