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van rechtswege); dossiernummer Om21.0239, Rijksweg Noord 32 (32 B), 6162AK t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activiteit(en):  toevoegen van een woonstudio</text:p>
            <text:p text:style-name="common-al">Locatie:     Rijksweg Noord 32 (32 B), 6162AK Geleen </text:p>
            <text:p text:style-name="common-al">Verzenddatum besluit:   16/11/2021</text:p>
            <text:p text:style-name="common-al">Dossiernummer:    Om21.0239</text:p>
            <text:p text:style-name="common-al"/>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 (datum staat tussen haakjes vermeld)</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981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1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1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van rechtswege); dossiernummer Om21.0239, Rijksweg Noord 32 (32 B), 6162AK te Geleen</meta:user-defined>
    <meta:user-defined meta:name="DCTERMS.W3CDTF/DCTERMS.available">2021-11-24</meta:user-defined>
    <meta:user-defined meta:name="DCTERMS.W3CDTF/OVERHEIDop.jaargang">2021</meta:user-defined>
    <meta:user-defined meta:name="OVERHEIDop.publicationIssue">419815</meta:user-defined>
    <meta:user-defined meta:name="OVERHEIDop.GmbID/DC.identifier">gmb-2021-419815</meta:user-defined>
    <meta:user-defined meta:name="OVERHEIDop.versieInformatie"/>
  </office:meta>
</office:document-meta>
</file>