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panelen, Katsbergpad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32 </text:p>
            <text:p text:style-name="common-al">OLO-nummer: 6513693 </text:p>
            <text:p text:style-name="common-al">Datum indiening: 12-11-2021 </text:p>
            <text:p text:style-name="common-al">Omschrijving: het plaatsen van zonnepanelen</text:p>
            <text:p text:style-name="common-al">Adres: Klingelbeekseweg 3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981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zonnepanelen, Katsbergpad 1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813</meta:user-defined>
    <meta:user-defined meta:name="OVERHEIDop.GmbID/DC.identifier">gmb-2021-419813</meta:user-defined>
    <meta:user-defined meta:name="OVERHEIDop.versieInformatie"/>
  </office:meta>
</office:document-meta>
</file>