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akkapellen op het achterdakvlak, Katsbergpad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13 </text:p>
            <text:p text:style-name="common-al">OLO-nummer: 6507139 </text:p>
            <text:p text:style-name="common-al">Datum indiening: 10-11-2021 </text:p>
            <text:p text:style-name="common-al">Omschrijving: het plaatsen van dakkapellen op het achterdakvlak</text:p>
            <text:p text:style-name="common-al">Adres: Katsbergpad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8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dakkapellen op het achterdakvlak, Katsbergpad 1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09</meta:user-defined>
    <meta:user-defined meta:name="OVERHEIDop.GmbID/DC.identifier">gmb-2021-419809</meta:user-defined>
    <meta:user-defined meta:name="OVERHEIDop.versieInformatie"/>
  </office:meta>
</office:document-meta>
</file>