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2 Glimmen, 9756 AE Groningen – vellen 1 boom (spoed) (verzenddatum 17-11-2021, dossiernummer 202177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0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ijksstraatweg 12 Glimmen, 9756 AE Groningen – vellen 1 boom (spoed) (verzenddatum 17-11-2021, dossiernummer 202177628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06</meta:user-defined>
    <meta:user-defined meta:name="OVERHEIDop.GmbID/DC.identifier">gmb-2021-419806</meta:user-defined>
    <meta:user-defined meta:name="OVERHEIDop.versieInformatie"/>
  </office:meta>
</office:document-meta>
</file>