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Johan de Wittlaan 230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4 </text:p>
            <text:p text:style-name="common-al">OLO-nummer: 6514349 </text:p>
            <text:p text:style-name="common-al">Datum indiening: 12-11-2021 </text:p>
            <text:p text:style-name="common-al">Omschrijving: het wijzigen van de gevel </text:p>
            <text:p text:style-name="common-al">Adres: Johan de Wittlaan 230 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Johan de Wittlaan 230 -1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04</meta:user-defined>
    <meta:user-defined meta:name="OVERHEIDop.GmbID/DC.identifier">gmb-2021-419804</meta:user-defined>
    <meta:user-defined meta:name="OVERHEIDop.versieInformatie"/>
  </office:meta>
</office:document-meta>
</file>